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</office:font-face-decls>
  <office:automatic-styles>
    <style:style style:name="Table1" style:family="table">
      <style:table-properties style:width="6.6931in" table:align="left"/>
    </style:style>
    <style:style style:name="Table1.A" style:family="table-column">
      <style:table-column-properties style:column-width="1.2681in"/>
    </style:style>
    <style:style style:name="Table1.B" style:family="table-column">
      <style:table-column-properties style:column-width="1.0653in"/>
    </style:style>
    <style:style style:name="Table1.C" style:family="table-column">
      <style:table-column-properties style:column-width="1.1299in"/>
    </style:style>
    <style:style style:name="Table1.D" style:family="table-column">
      <style:table-column-properties style:column-width="1.0215in"/>
    </style:style>
    <style:style style:name="Table1.E" style:family="table-column">
      <style:table-column-properties style:column-width="1.0354in"/>
    </style:style>
    <style:style style:name="Table1.F" style:family="table-column">
      <style:table-column-properties style:column-width="1.1729in"/>
    </style:style>
    <style:style style:name="Table1.A1" style:family="table-cell">
      <style:table-cell-properties style:vertical-align="" fo:padding="0.0194in" fo:border="none"/>
    </style:style>
    <style:style style:name="P1" style:family="paragraph" style:parent-style-name="Table_20_Contents">
      <style:paragraph-properties fo:margin-top="0in" fo:margin-bottom="0.1965in" style:contextual-spacing="false"/>
    </style:style>
    <style:style style:name="P2" style:family="paragraph" style:parent-style-name="Table_20_Contents">
      <style:paragraph-properties fo:margin-left="0in" fo:margin-right="0in" fo:margin-top="0in" fo:margin-bottom="0in" style:contextual-spacing="false" fo:text-indent="0in" style:auto-text-indent="false"/>
    </style:style>
    <style:style style:name="P3" style:family="paragraph" style:parent-style-name="Table_20_Contents">
      <style:paragraph-properties fo:margin-left="0in" fo:margin-right="0in" fo:margin-top="0in" fo:margin-bottom="0in" style:contextual-spacing="false" fo:text-indent="0in" style:auto-text-indent="false"/>
      <style:text-properties fo:font-weight="bold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1"><text:span text:style-name="T1">Január</text:span> </text:p>
            <text:p text:style-name="P2">2. Alexandra, Karina</text:p>
            <text:p text:style-name="P2">3. Daniela</text:p>
            <text:p text:style-name="P2">4. Drahoslav</text:p>
            <text:p text:style-name="P2">5. Andrea</text:p>
            <text:p text:style-name="P2">6. Antónia</text:p>
            <text:p text:style-name="P2">7. Bohuslava</text:p>
            <text:p text:style-name="P2">8. Severín</text:p>
            <text:p text:style-name="P2">9. Alexej</text:p>
            <text:p text:style-name="P2">10. Dáša</text:p>
            <text:p text:style-name="P2">11. Malvína</text:p>
            <text:p text:style-name="P2">12. Ernest</text:p>
            <text:p text:style-name="P2">13. Rastislav</text:p>
            <text:p text:style-name="P2">14. Radovan</text:p>
            <text:p text:style-name="P2">15. Dobroslava, Dobroslav</text:p>
            <text:p text:style-name="P2">16. Kristína</text:p>
            <text:p text:style-name="P2">17. Nataša</text:p>
            <text:p text:style-name="P2">18. Bohdana</text:p>
            <text:p text:style-name="P2">19. Mário</text:p>
            <text:p text:style-name="P2">20. Dalibor, Sebastián</text:p>
            <text:p text:style-name="P2">21. Vincent</text:p>
            <text:p text:style-name="P2">22. Zora</text:p>
            <text:p text:style-name="P2">23. Miloš</text:p>
            <text:p text:style-name="P2">24. Timotej</text:p>
            <text:p text:style-name="P2">25. Gejza</text:p>
            <text:p text:style-name="P2">26. Tamara</text:p>
            <text:p text:style-name="P2">27. Bohuš</text:p>
            <text:p text:style-name="P2">28. Alfonz</text:p>
            <text:p text:style-name="P2">29. Gašpar</text:p>
            <text:p text:style-name="P2">30. Ema</text:p>
            <text:p text:style-name="P2">31. Emil</text:p>
          </table:table-cell>
          <table:table-cell table:style-name="Table1.A1" office:value-type="string">
            <text:p text:style-name="P3">Február</text:p>
            <text:p text:style-name="P2">1. Tatiana</text:p>
            <text:p text:style-name="P2">2. Erika, Erik</text:p>
            <text:p text:style-name="P2">3. Blažej</text:p>
            <text:p text:style-name="P2">4. Veronika</text:p>
            <text:p text:style-name="P2">5. Agáta</text:p>
            <text:p text:style-name="P2">6. Dorota</text:p>
            <text:p text:style-name="P2">7. Vanda</text:p>
            <text:p text:style-name="P2">8. Zoja</text:p>
            <text:p text:style-name="P2">9. Zdenko</text:p>
            <text:p text:style-name="P2">10. Gabriela</text:p>
            <text:p text:style-name="P2">11. Dezider</text:p>
            <text:p text:style-name="P2">12. Perla</text:p>
            <text:p text:style-name="P2">13. Arpád</text:p>
            <text:p text:style-name="P2">14. Valentín</text:p>
            <text:p text:style-name="P2">15. Pravoslav</text:p>
            <text:p text:style-name="P2">16. Ida, Liana</text:p>
            <text:p text:style-name="P2">17. Miloslava</text:p>
            <text:p text:style-name="P2">18. Jaromír</text:p>
            <text:p text:style-name="P2">19. Vlasta</text:p>
            <text:p text:style-name="P2">20. Lívia</text:p>
            <text:p text:style-name="P2">21. Eleonóra</text:p>
            <text:p text:style-name="P2">22. Etela</text:p>
            <text:p text:style-name="P2">23. Roman, Romana</text:p>
            <text:p text:style-name="P2">24. Matej, Mateo</text:p>
            <text:p text:style-name="P2">25. Frederik, Frederika</text:p>
            <text:p text:style-name="P2">26. Viktor</text:p>
            <text:p text:style-name="P2">27. Alexander</text:p>
            <text:p text:style-name="P2">28. Zlatica</text:p>
            <text:p text:style-name="P2">29. Radomír</text:p>
          </table:table-cell>
          <table:table-cell table:style-name="Table1.A1" office:value-type="string">
            <text:p text:style-name="P3">Marec</text:p>
            <text:p text:style-name="P2">1. Albín</text:p>
            <text:p text:style-name="P2">2. Anežka</text:p>
            <text:p text:style-name="P2">3. Bohumil, Bohumila</text:p>
            <text:p text:style-name="P2">4. Kazimír</text:p>
            <text:p text:style-name="P2">5. Fridrich</text:p>
            <text:p text:style-name="P2">6. Radoslav, Radoslava</text:p>
            <text:p text:style-name="P2">7. Tomáš</text:p>
            <text:p text:style-name="P2">8. Alan, Alana</text:p>
            <text:p text:style-name="P2">9. Františka</text:p>
            <text:p text:style-name="P2">10. Bruno, Branislav</text:p>
            <text:p text:style-name="P2">11. Angela, Angelika</text:p>
            <text:p text:style-name="P2">12. Gregor</text:p>
            <text:p text:style-name="P2">13. Vlastimil</text:p>
            <text:p text:style-name="P2">14. Matilda</text:p>
            <text:p text:style-name="P2">15. Svetlana</text:p>
            <text:p text:style-name="P2">16. Boleslav</text:p>
            <text:p text:style-name="P2">17. Ľubica</text:p>
            <text:p text:style-name="P2">18. Eduard</text:p>
            <text:p text:style-name="P2">19. Jozef</text:p>
            <text:p text:style-name="P2">20. Víťazoslav, Klaudius</text:p>
            <text:p text:style-name="P2">21. Blahoslav</text:p>
            <text:p text:style-name="P2">22. Beňadik</text:p>
            <text:p text:style-name="P2">23. Adrián</text:p>
            <text:p text:style-name="P2">24. Gabriel</text:p>
            <text:p text:style-name="P2">25. Marián</text:p>
            <text:p text:style-name="P2">26. Emanuel</text:p>
            <text:p text:style-name="P2">27. Alena</text:p>
            <text:p text:style-name="P2">28. Soňa</text:p>
            <text:p text:style-name="P2">29. Miroslav</text:p>
            <text:p text:style-name="P2">30. Vieroslava</text:p>
            <text:p text:style-name="P2">31. Benjamín</text:p>
          </table:table-cell>
          <table:table-cell table:style-name="Table1.A1" office:value-type="string">
            <text:p text:style-name="P3">Apríl</text:p>
            <text:p text:style-name="P2">1. Hugo</text:p>
            <text:p text:style-name="P2">2. Zita</text:p>
            <text:p text:style-name="P2">3. Richard</text:p>
            <text:p text:style-name="P2">4. Izidor</text:p>
            <text:p text:style-name="P2">5. Miroslava</text:p>
            <text:p text:style-name="P2">6. Irena</text:p>
            <text:p text:style-name="P2">7. Zoltán</text:p>
            <text:p text:style-name="P2">8. Albert</text:p>
            <text:p text:style-name="P2">9. Milena</text:p>
            <text:p text:style-name="P2">10. Igor</text:p>
            <text:p text:style-name="P2">11. Július</text:p>
            <text:p text:style-name="P2">12. Estera</text:p>
            <text:p text:style-name="P2">13. Aleš</text:p>
            <text:p text:style-name="P2">14. Justina</text:p>
            <text:p text:style-name="P2">15. Fedor</text:p>
            <text:p text:style-name="P2">16. Dana, Danica</text:p>
            <text:p text:style-name="P2">17. Rudolf, Rudolfa</text:p>
            <text:p text:style-name="P2">18. Valér</text:p>
            <text:p text:style-name="P2">19. Jela</text:p>
            <text:p text:style-name="P2">20. Marcel</text:p>
            <text:p text:style-name="P2">21. Ervín</text:p>
            <text:p text:style-name="P2">22. Slavomír</text:p>
            <text:p text:style-name="P2">23. Vojtech</text:p>
            <text:p text:style-name="P2">24. Juraj</text:p>
            <text:p text:style-name="P2">25. Marek</text:p>
            <text:p text:style-name="P2">26. Jaroslava</text:p>
            <text:p text:style-name="P2">27. Jaroslav</text:p>
            <text:p text:style-name="P2">28. Jarmila</text:p>
            <text:p text:style-name="P2">29. Lea</text:p>
            <text:p text:style-name="P2">30. Anastázia</text:p>
            <text:p text:style-name="P2"/>
          </table:table-cell>
          <table:table-cell table:style-name="Table1.A1" office:value-type="string">
            <text:p text:style-name="P3">Máj</text:p>
            <text:p text:style-name="P2">2. Žigmund</text:p>
            <text:p text:style-name="P2">3. Galina, Timea</text:p>
            <text:p text:style-name="P2">4. Florián</text:p>
            <text:p text:style-name="P2">5. Lesia, Lesana</text:p>
            <text:p text:style-name="P2">6. Hermína</text:p>
            <text:p text:style-name="P2">7. Monika</text:p>
            <text:p text:style-name="P2">8. Ingrida</text:p>
            <text:p text:style-name="P2">9. Roland</text:p>
            <text:p text:style-name="P2">10. Viktória</text:p>
            <text:p text:style-name="P2">11. Blažena</text:p>
            <text:p text:style-name="P2">12. Pankrác</text:p>
            <text:p text:style-name="P2">13. Servác</text:p>
            <text:p text:style-name="P2">14. Bonifác</text:p>
            <text:p text:style-name="P2">15. Žofia, Sofia</text:p>
            <text:p text:style-name="P2">16. Svetozár</text:p>
            <text:p text:style-name="P2">17. Gizela</text:p>
            <text:p text:style-name="P2">18. Viola</text:p>
            <text:p text:style-name="P2">19. Gertrúda</text:p>
            <text:p text:style-name="P2">20. Bernard</text:p>
            <text:p text:style-name="P2">21. Zina</text:p>
            <text:p text:style-name="P2">22. Júlia, Juliana</text:p>
            <text:p text:style-name="P2">23. Želmíra</text:p>
            <text:p text:style-name="P2">24. Ela</text:p>
            <text:p text:style-name="P2">25. Urban, Vivien</text:p>
            <text:p text:style-name="P2">26. Dušan</text:p>
            <text:p text:style-name="P2">27. Iveta</text:p>
            <text:p text:style-name="P2">28. Viliam</text:p>
            <text:p text:style-name="P2">29. Vilma</text:p>
            <text:p text:style-name="P2">30. Ferdinand</text:p>
            <text:p text:style-name="P2">31. Petrana, Petronela</text:p>
          </table:table-cell>
          <table:table-cell table:style-name="Table1.A1" office:value-type="string">
            <text:p text:style-name="P3">Jún</text:p>
            <text:p text:style-name="P2">1. Žaneta</text:p>
            <text:p text:style-name="P2">2. Xénia, Oxana</text:p>
            <text:p text:style-name="P2">3. Karolína</text:p>
            <text:p text:style-name="P2">4. Lenka</text:p>
            <text:p text:style-name="P2">5. Laura</text:p>
            <text:p text:style-name="P2">6. Norbert</text:p>
            <text:p text:style-name="P2">7. Róbert, Róberta</text:p>
            <text:p text:style-name="P2">8. Medard</text:p>
            <text:p text:style-name="P2">9. Stanislava</text:p>
            <text:p text:style-name="P2">10. Margaréta, Gréta</text:p>
            <text:p text:style-name="P2">11. Jesika</text:p>
            <text:p text:style-name="P2">12. Zlatko</text:p>
            <text:p text:style-name="P2">13. Anton</text:p>
            <text:p text:style-name="P2">14. Vasil</text:p>
            <text:p text:style-name="P2">15. Vít</text:p>
            <text:p text:style-name="P2">16. Blanka, Bianka</text:p>
            <text:p text:style-name="P2">17. Adolf</text:p>
            <text:p text:style-name="P2">18. Vratislav</text:p>
            <text:p text:style-name="P2">19. Alfréd</text:p>
            <text:p text:style-name="P2">20. Valéria</text:p>
            <text:p text:style-name="P2">21. Alojz</text:p>
            <text:p text:style-name="P2">22. Paulína</text:p>
            <text:p text:style-name="P2">23. Sidónia</text:p>
            <text:p text:style-name="P2">24. Ján</text:p>
            <text:p text:style-name="P2">25. Olívia, Tadeáš</text:p>
            <text:p text:style-name="P2">26. Adriána</text:p>
            <text:p text:style-name="P2">27. Ladislav, Ladislava</text:p>
            <text:p text:style-name="P2">28. Beáta</text:p>
            <text:p text:style-name="P2">29. Peter, Pavol, Petra</text:p>
            <text:p text:style-name="P2">30. Melánia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ext:soft-page-break/>
        <table:table-row>
          <table:table-cell table:style-name="Table1.A1" office:value-type="string">
            <text:p text:style-name="P3">Júl</text:p>
            <text:p text:style-name="P2">1. Diana</text:p>
            <text:p text:style-name="P2">2. Berta</text:p>
            <text:p text:style-name="P2">3. Miloslav</text:p>
            <text:p text:style-name="P2">4. Prokop</text:p>
            <text:p text:style-name="P2">5. Cyril, Metod</text:p>
            <text:p text:style-name="P2">6. Patrik, Patrícia</text:p>
            <text:p text:style-name="P2">7. Oliver</text:p>
            <text:p text:style-name="P2">8. Ivan</text:p>
            <text:p text:style-name="P2">9. Lujza</text:p>
            <text:p text:style-name="P2">10. Amália</text:p>
            <text:p text:style-name="P2">11. Milota</text:p>
            <text:p text:style-name="P2">12. Nina</text:p>
            <text:p text:style-name="P2">13. Margita</text:p>
            <text:p text:style-name="P2">14. Kamil</text:p>
            <text:p text:style-name="P2">15. Henrich</text:p>
            <text:p text:style-name="P2">16. Drahomír, Drahomíra, Rút</text:p>
            <text:p text:style-name="P2">17. Bohuslav</text:p>
            <text:p text:style-name="P2">18. Kamila</text:p>
            <text:p text:style-name="P2">19. Dušana</text:p>
            <text:p text:style-name="P2">20. Iľja, Eliáš</text:p>
            <text:p text:style-name="P2">21. Daniel</text:p>
            <text:p text:style-name="P2">22. Magdaléna</text:p>
            <text:p text:style-name="P2">23. Oľga</text:p>
            <text:p text:style-name="P2">24. Vladimír</text:p>
            <text:p text:style-name="P2">25. Jakub, Timur</text:p>
            <text:p text:style-name="P2">26. Anna, Hana, Anita, Aneta</text:p>
            <text:p text:style-name="P2">27. Božena</text:p>
            <text:p text:style-name="P2">28. Krištof</text:p>
            <text:p text:style-name="P2">29. Marta</text:p>
            <text:p text:style-name="P2">30. Libuša</text:p>
            <text:p text:style-name="P2">31. Ignác</text:p>
          </table:table-cell>
          <table:table-cell table:style-name="Table1.A1" office:value-type="string">
            <text:p text:style-name="P3">August</text:p>
            <text:p text:style-name="P2">1. Božidara</text:p>
            <text:p text:style-name="P2">2. Gustáv</text:p>
            <text:p text:style-name="P2">3. Jerguš</text:p>
            <text:p text:style-name="P2">4. Dominika, Dominik</text:p>
            <text:p text:style-name="P2">5. Hortenzia</text:p>
            <text:p text:style-name="P2">6. Jozefína</text:p>
            <text:p text:style-name="P2">7. Štefánia</text:p>
            <text:p text:style-name="P2">8. Oskar</text:p>
            <text:p text:style-name="P2">9. Ľubomíra</text:p>
            <text:p text:style-name="P2">10. Vavrinec</text:p>
            <text:p text:style-name="P2">11. Zuzana</text:p>
            <text:p text:style-name="P2">12. Darina</text:p>
            <text:p text:style-name="P2">13. Ľubomír</text:p>
            <text:p text:style-name="P2">14. Mojmír</text:p>
            <text:p text:style-name="P2">15. Marcela</text:p>
            <text:p text:style-name="P2">16. Leonard</text:p>
            <text:p text:style-name="P2">17. Milica</text:p>
            <text:p text:style-name="P2">18. Elena, Helena</text:p>
            <text:p text:style-name="P2">19. Lýdia</text:p>
            <text:p text:style-name="P2">20. Anabela, Liliana</text:p>
            <text:p text:style-name="P2">21. Jana</text:p>
            <text:p text:style-name="P2">22. Tichomír</text:p>
            <text:p text:style-name="P2">23. Filip</text:p>
            <text:p text:style-name="P2">24. Bartolomej</text:p>
            <text:p text:style-name="P2">25. Ľudovít</text:p>
            <text:p text:style-name="P2">26. Samuel</text:p>
            <text:p text:style-name="P2">27. Silvia</text:p>
            <text:p text:style-name="P2">28. Augustín</text:p>
            <text:p text:style-name="P2">29. Nikola, Nikolaj</text:p>
            <text:p text:style-name="P2">30. Ružena</text:p>
            <text:p text:style-name="P2">31. Nora</text:p>
          </table:table-cell>
          <table:table-cell table:style-name="Table1.A1" office:value-type="string">
            <text:p text:style-name="P3">September</text:p>
            <text:p text:style-name="P2">1. Drahoslava</text:p>
            <text:p text:style-name="P2">2. Linda, Rebeka</text:p>
            <text:p text:style-name="P2">3. Belo</text:p>
            <text:p text:style-name="P2">4. Rozália</text:p>
            <text:p text:style-name="P2">5. Regina</text:p>
            <text:p text:style-name="P2">6. Alica</text:p>
            <text:p text:style-name="P2">7. Marianna</text:p>
            <text:p text:style-name="P2">8. Miriama</text:p>
            <text:p text:style-name="P2">9. Martina</text:p>
            <text:p text:style-name="P2">10. Oleg</text:p>
            <text:p text:style-name="P2">11. Bystrík</text:p>
            <text:p text:style-name="P2">12. Mária, Marlena</text:p>
            <text:p text:style-name="P2">13. Ctibor</text:p>
            <text:p text:style-name="P2">14. Ľudomil</text:p>
            <text:p text:style-name="P2">15. Jolana</text:p>
            <text:p text:style-name="P2">16. Ľudmila</text:p>
            <text:p text:style-name="P2">17. Olympia</text:p>
            <text:p text:style-name="P2">18. Eugénia</text:p>
            <text:p text:style-name="P2">19. Konštantín</text:p>
            <text:p text:style-name="P2">20. Ľuboslav, Ľuboslava</text:p>
            <text:p text:style-name="P2">21. Matúš</text:p>
            <text:p text:style-name="P2">22. Móric</text:p>
            <text:p text:style-name="P2">23. Zdenka</text:p>
            <text:p text:style-name="P2">24. Ľuboš, Ľubor</text:p>
            <text:p text:style-name="P2">25. Vladislav, Vladislava</text:p>
            <text:p text:style-name="P2">26. Edita</text:p>
            <text:p text:style-name="P2">27. Cyprián</text:p>
            <text:p text:style-name="P2">28. Václav</text:p>
            <text:p text:style-name="P2">29. Michal, Michaela</text:p>
            <text:p text:style-name="P2">30. Jarolím</text:p>
          </table:table-cell>
          <table:table-cell table:style-name="Table1.A1" office:value-type="string">
            <text:p text:style-name="P3">Október</text:p>
            <text:p text:style-name="P2">1. Arnold</text:p>
            <text:p text:style-name="P2">2. Levoslav</text:p>
            <text:p text:style-name="P2">3. Stela</text:p>
            <text:p text:style-name="P2">4. František</text:p>
            <text:p text:style-name="P2">5. Viera</text:p>
            <text:p text:style-name="P2">6. Natália</text:p>
            <text:p text:style-name="P2">7. Eliška</text:p>
            <text:p text:style-name="P2">8. Brigita</text:p>
            <text:p text:style-name="P2">9. Dionýz</text:p>
            <text:p text:style-name="P2">10. Slavomíra</text:p>
            <text:p text:style-name="P2">11. Valentína</text:p>
            <text:p text:style-name="P2">12. Maximilián</text:p>
            <text:p text:style-name="P2">13. Koloman</text:p>
            <text:p text:style-name="P2">14. Boris</text:p>
            <text:p text:style-name="P2">15. Terézia</text:p>
            <text:p text:style-name="P2">16. Vladimíra</text:p>
            <text:p text:style-name="P2">17. Hedviga</text:p>
            <text:p text:style-name="P2">18. Lukáš</text:p>
            <text:p text:style-name="P2">19. Kristián</text:p>
            <text:p text:style-name="P2">20. Vendelín</text:p>
            <text:p text:style-name="P2">21. Uršuľa</text:p>
            <text:p text:style-name="P2">22. Sergej</text:p>
            <text:p text:style-name="P2">23. Alojzia</text:p>
            <text:p text:style-name="P2">24. Kvetoslava</text:p>
            <text:p text:style-name="P2">25. Aurel</text:p>
            <text:p text:style-name="P2">26. Demeter</text:p>
            <text:p text:style-name="P2">27. Sabína</text:p>
            <text:p text:style-name="P2">28. Dobromila</text:p>
            <text:p text:style-name="P2">29. Klára</text:p>
            <text:p text:style-name="P2">30. Šimon, Simona</text:p>
            <text:p text:style-name="P2">31. Aurélia</text:p>
          </table:table-cell>
          <table:table-cell table:style-name="Table1.A1" office:value-type="string">
            <text:p text:style-name="P3">November</text:p>
            <text:p text:style-name="P2">1. Denis, Denisa</text:p>
            <text:p text:style-name="P2">3. Hubert</text:p>
            <text:p text:style-name="P2">4. Karol</text:p>
            <text:p text:style-name="P2">5. Imrich</text:p>
            <text:p text:style-name="P2">6. Renáta</text:p>
            <text:p text:style-name="P2">7. René</text:p>
            <text:p text:style-name="P2">8. Bohumír</text:p>
            <text:p text:style-name="P2">9. Teodor</text:p>
            <text:p text:style-name="P2">10. Tibor</text:p>
            <text:p text:style-name="P2">11. Martin, Maroš</text:p>
            <text:p text:style-name="P2">12. Svätopluk</text:p>
            <text:p text:style-name="P2">13. Stanislav</text:p>
            <text:p text:style-name="P2">14. Irma</text:p>
            <text:p text:style-name="P2">15. Leopold</text:p>
            <text:p text:style-name="P2">16. Agnesa</text:p>
            <text:p text:style-name="P2">17. Klaudia</text:p>
            <text:p text:style-name="P2">18. Eugen</text:p>
            <text:p text:style-name="P2">19. Alžbeta</text:p>
            <text:p text:style-name="P2">20. Félix</text:p>
            <text:p text:style-name="P2">21. Elvíra</text:p>
            <text:p text:style-name="P2">22. Cecília</text:p>
            <text:p text:style-name="P2">23. Klement</text:p>
            <text:p text:style-name="P2">24. Emília</text:p>
            <text:p text:style-name="P2">25. Katarína</text:p>
            <text:p text:style-name="P2">26. Kornel</text:p>
            <text:p text:style-name="P2">27. Milan</text:p>
            <text:p text:style-name="P2">28. Henrieta</text:p>
            <text:p text:style-name="P2">29. Vratko</text:p>
            <text:p text:style-name="P2">30. Ondrej, Andrej</text:p>
          </table:table-cell>
          <table:table-cell table:style-name="Table1.A1" office:value-type="string">
            <text:p text:style-name="P3">December</text:p>
            <text:p text:style-name="P2">1. Edmund</text:p>
            <text:p text:style-name="P2">2. Bibiána</text:p>
            <text:p text:style-name="P2">3. Oldrich</text:p>
            <text:p text:style-name="P2">4. Barbora, Barbara</text:p>
            <text:p text:style-name="P2">5. Oto</text:p>
            <text:p text:style-name="P2">6. Mikuláš</text:p>
            <text:p text:style-name="P2">7. Ambróz</text:p>
            <text:p text:style-name="P2">8. Marína</text:p>
            <text:p text:style-name="P2">9. Izabela</text:p>
            <text:p text:style-name="P2">10. Radúz</text:p>
            <text:p text:style-name="P2">11. Hilda</text:p>
            <text:p text:style-name="P2">12. Otília</text:p>
            <text:p text:style-name="P2">13. Lucia</text:p>
            <text:p text:style-name="P2">14. Branislava, Bronislava</text:p>
            <text:p text:style-name="P2">15. Ivica</text:p>
            <text:p text:style-name="P2">16. Albína</text:p>
            <text:p text:style-name="P2">17. Kornélia</text:p>
            <text:p text:style-name="P2">18. Sláva</text:p>
            <text:p text:style-name="P2">19. Judita</text:p>
            <text:p text:style-name="P2">20. Dagmara</text:p>
            <text:p text:style-name="P2">21. Bohdan</text:p>
            <text:p text:style-name="P2">22. Adela</text:p>
            <text:p text:style-name="P2">23. Nadežda</text:p>
            <text:p text:style-name="P2">24. Adam, Eva</text:p>
            <text:p text:style-name="P2">26. Štefan</text:p>
            <text:p text:style-name="P2">27. Filoména</text:p>
            <text:p text:style-name="P2">28. Ivana, Ivona</text:p>
            <text:p text:style-name="P2">29. Milada</text:p>
            <text:p text:style-name="P2">30. Dávid</text:p>
            <text:p text:style-name="P2">31. Silveste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9T21:10:01.985575353</meta:creation-date>
    <meta:print-date>2024-04-29T21:11:27.323285369</meta:print-date>
    <meta:printed-by>PDF files</meta:printed-by>
    <dc:date>2024-04-29T21:11:44.320616343</dc:date>
    <meta:editing-duration>PT16S</meta:editing-duration>
    <meta:editing-cycles>1</meta:editing-cycles>
    <meta:document-statistic meta:table-count="1" meta:image-count="0" meta:object-count="0" meta:page-count="2" meta:paragraph-count="374" meta:word-count="793" meta:character-count="4196" meta:non-whitespace-character-count="3776"/>
    <meta:generator>LibreOffice/24.2.1.2$OpenBSD_X86_64 LibreOffice_project/420$Build-2</meta:generator>
  </office:meta>
</office:document-meta>
</file>