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EA000002CEDD5005D9.png" manifest:media-type="image/png"/>
  <manifest:file-entry manifest:full-path="Pictures/10000000000004F0000002D0878906E5.png" manifest:media-type="image/png"/>
  <manifest:file-entry manifest:full-path="Pictures/10000000000004EE000002CC04AB2752.png" manifest:media-type="image/png"/>
  <manifest:file-entry manifest:full-path="Pictures/10000000000004EC000002C96E953250.png" manifest:media-type="image/png"/>
  <manifest:file-entry manifest:full-path="Pictures/10000000000004F4000002CDE2B79353.png" manifest:media-type="image/png"/>
  <manifest:file-entry manifest:full-path="Pictures/10000000000004EC000002D6B2E3033F.png" manifest:media-type="image/png"/>
  <manifest:file-entry manifest:full-path="Pictures/10000000000004EA000002C82EA7237B.png" manifest:media-type="image/png"/>
  <manifest:file-entry manifest:full-path="Pictures/10000000000004E9000002CBDB859DFD.png" manifest:media-type="image/png"/>
  <manifest:file-entry manifest:full-path="Pictures/10000000000004EA000002CE4985E73C.png" manifest:media-type="image/png"/>
  <manifest:file-entry manifest:full-path="Pictures/10000000000004F2000002CDA047F8A5.png" manifest:media-type="image/png"/>
  <manifest:file-entry manifest:full-path="Pictures/10000000000004F0000002C8916B6444.png" manifest:media-type="image/png"/>
  <manifest:file-entry manifest:full-path="Pictures/10000000000004EF000002CD9F0A91E7.png" manifest:media-type="image/png"/>
  <manifest:file-entry manifest:full-path="Pictures/10000000000004F1000002CE80CED862.png" manifest:media-type="image/png"/>
  <manifest:file-entry manifest:full-path="Pictures/10000000000004EE000002D6AA26C068.png" manifest:media-type="image/png"/>
  <manifest:file-entry manifest:full-path="Pictures/10000000000004EC000002CE1921A8A2.png" manifest:media-type="image/png"/>
  <manifest:file-entry manifest:full-path="Pictures/10000000000004EF000002CDF5BF7DF2.png" manifest:media-type="image/png"/>
  <manifest:file-entry manifest:full-path="Pictures/10000000000004EE000002CD3766745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154in" svg:y="0.028in" svg:width="3.3634in" svg:height="1.9346in" draw:z-index="0"><draw:image xlink:href="Pictures/10000000000004EE000002D6AA26C068.png" xlink:type="simple" xlink:show="embed" xlink:actuate="onLoad" draw:mime-type="image/png"/></draw:frame><draw:frame draw:style-name="fr1" draw:name="Image2" text:anchor-type="char" svg:x="3.4319in" svg:y="-0.0091in" svg:width="3.3437in" svg:height="1.9535in" draw:z-index="1"><draw:image xlink:href="Pictures/10000000000004EF000002CDF5BF7DF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x="0.0118in" svg:y="0.1862in" svg:width="3.3409in" svg:height="1.9035in" draw:z-index="2"><draw:image xlink:href="Pictures/10000000000004EC000002CE1921A8A2.png" xlink:type="simple" xlink:show="embed" xlink:actuate="onLoad" draw:mime-type="image/png"/></draw:frame></text:p>
      <text:p text:style-name="Standard"><draw:frame draw:style-name="fr1" draw:name="Image4" text:anchor-type="char" svg:x="3.4453in" svg:y="0.0063in" svg:width="3.3709in" svg:height="1.9134in" draw:z-index="3"><draw:image xlink:href="Pictures/10000000000004F1000002CE80CED86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char" svg:x="-0.0189in" svg:y="0.1346in" svg:width="3.3811in" svg:height="1.9047in" draw:z-index="4"><draw:image xlink:href="Pictures/10000000000004F0000002C8916B6444.png" xlink:type="simple" xlink:show="embed" xlink:actuate="onLoad" draw:mime-type="image/png"/></draw:frame><draw:frame draw:style-name="fr1" draw:name="Image6" text:anchor-type="char" svg:x="3.4492in" svg:y="0.1484in" svg:width="3.3508in" svg:height="1.902in" draw:z-index="5"><draw:image xlink:href="Pictures/10000000000004EF000002CD9F0A91E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char" svg:x="0.0043in" svg:y="0.0862in" svg:width="3.3236in" svg:height="1.8882in" draw:z-index="6"><draw:image xlink:href="Pictures/10000000000004EE000002CD37667450.png" xlink:type="simple" xlink:show="embed" xlink:actuate="onLoad" draw:mime-type="image/png"/></draw:frame><draw:frame draw:style-name="fr1" draw:name="Image8" text:anchor-type="char" svg:x="3.4689in" svg:y="0.0992in" svg:width="3.2693in" svg:height="1.8516in" draw:z-index="7"><draw:image xlink:href="Pictures/10000000000004F2000002CDA047F8A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" text:anchor-type="char" svg:x="-0.0008in" svg:y="0.1043in" svg:width="3.4063in" svg:height="1.9374in" draw:z-index="8"><draw:image xlink:href="Pictures/10000000000004E9000002CBDB859DFD.png" xlink:type="simple" xlink:show="embed" xlink:actuate="onLoad" draw:mime-type="image/png"/></draw:frame><draw:frame draw:style-name="fr1" draw:name="Image10" text:anchor-type="char" svg:x="3.578in" svg:y="0.0756in" svg:width="3.4945in" svg:height="1.9945in" draw:z-index="9"><draw:image xlink:href="Pictures/10000000000004EA000002CE4985E73C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1" text:anchor-type="char" svg:x="-0.0173in" svg:y="0.1783in" svg:width="3.3764in" svg:height="1.911in" draw:z-index="10"><draw:image xlink:href="Pictures/10000000000004EA000002C82EA7237B.png" xlink:type="simple" xlink:show="embed" xlink:actuate="onLoad" draw:mime-type="image/png"/></draw:frame><draw:frame draw:style-name="fr1" draw:name="Image12" text:anchor-type="char" svg:x="3.578in" svg:y="0.1528in" svg:width="3.4457in" svg:height="1.9484in" draw:z-index="11"><draw:image xlink:href="Pictures/10000000000004F4000002CDE2B7935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3" text:anchor-type="char" svg:x="0.0028in" svg:y="0.4181in" svg:width="3.3862in" svg:height="1.9161in" draw:z-index="12"><draw:image xlink:href="Pictures/10000000000004EC000002C96E953250.png" xlink:type="simple" xlink:show="embed" xlink:actuate="onLoad" draw:mime-type="image/png"/></draw:frame><draw:frame draw:style-name="fr1" draw:name="Image14" text:anchor-type="char" svg:x="3.5783in" svg:y="0.3756in" svg:width="3.4917in" svg:height="1.9807in" draw:z-index="13"><draw:image xlink:href="Pictures/10000000000004EE000002CC04AB2752.png" xlink:type="simple" xlink:show="embed" xlink:actuate="onLoad" draw:mime-type="image/png"/></draw:frame><draw:frame draw:style-name="fr1" draw:name="Image15" text:anchor-type="char" svg:x="0.011in" svg:y="2.3862in" svg:width="3.3409in" svg:height="1.9071in" draw:z-index="14"><draw:image xlink:href="Pictures/10000000000004EA000002CEDD5005D9.png" xlink:type="simple" xlink:show="embed" xlink:actuate="onLoad" draw:mime-type="image/png"/></draw:frame><draw:frame draw:style-name="fr1" draw:name="Image16" text:anchor-type="char" svg:x="3.5902in" svg:y="2.439in" svg:width="3.3839in" svg:height="1.95in" draw:z-index="15"><draw:image xlink:href="Pictures/10000000000004EC000002D6B2E3033F.png" xlink:type="simple" xlink:show="embed" xlink:actuate="onLoad" draw:mime-type="image/png"/></draw:frame><draw:frame draw:style-name="fr1" draw:name="Image17" text:anchor-type="char" svg:x="0.002in" svg:y="4.3752in" svg:width="3.3898in" svg:height="1.911in" draw:z-index="16"><draw:image xlink:href="Pictures/10000000000004F0000002D0878906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3:16:20.410649980</meta:creation-date>
    <meta:print-date>2024-05-11T13:22:56.902452424</meta:print-date>
    <meta:printed-by>PDF files</meta:printed-by>
    <dc:date>2024-05-11T13:23:04.820041840</dc:date>
    <meta:editing-duration>PT7S</meta:editing-duration>
    <meta:editing-cycles>1</meta:editing-cycles>
    <meta:document-statistic meta:table-count="0" meta:image-count="17" meta:object-count="0" meta:page-count="2" meta:paragraph-count="0" meta:word-count="0" meta:character-count="0" meta:non-whitespace-character-count="0"/>
    <meta:generator>LibreOffice/24.2.1.2$OpenBSD_X86_64 LibreOffice_project/420$Build-2</meta:generator>
  </office:meta>
</office:document-meta>
</file>